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traten toegangsweg Veenderijgouw in Broek in Waterland </text:p>
      <text:section text:name="zakelijke-mededeling_id1-3-2" text:style-name="zakelijke-mededeling">
        <text:section text:name="zakelijke-mededeling-tekst_id1-3-2-1" text:style-name="zakelijke-mededeling-tekst">
          <text:section text:name="tekst_id1-3-2-1-1" text:style-name="tekst">
            <text:p text:style-name="common-al">In de week van maandag 5 december starten wij met het herbestraten van de toegangsweg Veenderijgouw in Broek in Waterland. De toegangsweg is gedurende de werkzaamheden afgesloten voor al het verkeer. De Veenderijgouw blijft bereikbaar via de West Weer. Naar verwachting nemen de werkzaamheden circa 2 weken in beslag. Aannemersbedrijf Wagelaar voert de werkzaamheden uit. De afdeling Openbare Werken van de gemeente Waterland houdt toezicht op het werk. Voor vragen kunt u contact opnemen met onze opzichter, de heer J. Verleg. Telefoon: (0299) 658 574 of per e-mail: <text:a xlink:href="mailto:j.verleg@waterland.nl" xlink:type="simple">j.verleg@waterland.nl</text:a><text:span text:style-name="nadrukondlij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796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6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6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estraten toegangsweg Veenderijgouw in Broek in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966</meta:user-defined>
    <meta:user-defined meta:name="OVERHEIDop.GmbID/DC.identifier">gmb-2016-167966</meta:user-defined>
    <meta:user-defined meta:name="OVERHEID.TaxonomieBeleidsagenda/OVERHEID.category">Verkee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op.versieInformatie"/>
  </office:meta>
</office:document-meta>
</file>