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tentfeest SV Nicolaas Boys, 26,27 en 28 mei 2017, W.P. Speelmanweg 1 Nieuw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 Speelmanweg 1, Nieuwveen - het evenement tentfeest SV Nicolaas Boys vindt plaats op 26,27 en 28 me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6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tentfeest SV Nicolaas Boys, 26,27 en 28 mei 2017, W.P. Speelmanweg 1 Nieuwv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65</meta:user-defined>
    <meta:user-defined meta:name="OVERHEIDop.GmbID/DC.identifier">gmb-2016-1679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A 1a</meta:user-defined>
    <meta:user-defined meta:name="OVERHEIDop.woonplaats">Nieuwveen</meta:user-defined>
    <meta:user-defined meta:name="OVERHEIDop.straatnaam">W.p. Speelman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53 467558</meta:user-defined>
    <meta:user-defined meta:name="OVERHEIDop.versieInformatie"/>
  </office:meta>
</office:document-meta>
</file>