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, kermis en overige activiteiten, 24 augustus tot en met 27 augustus 2017, Altiorplein Langer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tiorplein, Langeraar - het evenement, kermis en overite activiteiten, vindt plaats van 24 augustus tot en met 27 augustus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796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96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, kermis en overige activiteiten, 24 augustus tot en met 27 augustus 2017, Altiorplein Langer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963</meta:user-defined>
    <meta:user-defined meta:name="OVERHEIDop.GmbID/DC.identifier">gmb-2016-167963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61</meta:user-defined>
    <meta:user-defined meta:name="OVERHEIDop.woonplaats">Ter Aar</meta:user-defined>
    <meta:user-defined meta:name="OVERHEIDop.straatnaam">Altiorplei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08481 468024</meta:user-defined>
    <meta:user-defined meta:name="OVERHEIDop.versieInformatie"/>
  </office:meta>
</office:document-meta>
</file>