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ing evenement, lampionnen optocht, 2 februari 2017 tussen 18.00 uur en 21.00 uur, diverse wegen in Nieuw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veen - het evenement 'lampionnenoptocht' vindt plaats op 2 februari 2017 van 18.00 uur tot 21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6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ing evenement, lampionnen optocht, 2 februari 2017 tussen 18.00 uur en 21.00 uur, diverse wegen in Nieuwv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62</meta:user-defined>
    <meta:user-defined meta:name="OVERHEIDop.GmbID/DC.identifier">gmb-2016-1679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AL 14</meta:user-defined>
    <meta:user-defined meta:name="OVERHEIDop.woonplaats">Nieuwveen</meta:user-defined>
    <meta:user-defined meta:name="OVERHEIDop.straatnaam">Klaas Vispa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856 467466</meta:user-defined>
    <meta:user-defined meta:name="OVERHEIDop.versieInformatie"/>
  </office:meta>
</office:document-meta>
</file>