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Kerstgala, 16 december 2017, Zevenhoven, Sportlaan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2, Zevenhoven - het evenement, Kerstgala, vindt plaats op 16 december 2017 van 20.30 uur tot 01.30 uur de dag daaropvolgend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6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Kerstgala, 16 december 2017, Zevenhoven, Sportlaan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7960</meta:user-defined>
    <meta:user-defined meta:name="OVERHEIDop.GmbID/DC.identifier">gmb-2016-1679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P 2</meta:user-defined>
    <meta:user-defined meta:name="OVERHEIDop.woonplaats">Zevenhoven</meta:user-defined>
    <meta:user-defined meta:name="OVERHEIDop.straatnaam">Sport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233 466475</meta:user-defined>
    <meta:user-defined meta:name="OVERHEIDop.versieInformatie"/>
  </office:meta>
</office:document-meta>
</file>