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49 Hilvarenbeekseweg 31 te Tilburg, legalisatie bedrijfswoning en opstall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5-03449 - B - Hilvarenbeekseweg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49 Hilvarenbeekseweg 31 te Tilburg, legalisatie bedrijfswoning en opstall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96</meta:user-defined>
    <meta:user-defined meta:name="OVERHEIDop.GmbID/DC.identifier">gmb-2016-16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N 31</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91 394235</meta:user-defined>
    <meta:user-defined meta:name="OVERHEIDop.versieInformatie"/>
  </office:meta>
</office:document-meta>
</file>