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oogedijk 8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8 november 2016)</text:p>
            <text:p text:style-name="common-al"/>
            <text:p text:style-name="common-al">Verleende aanvraag omgevingsvergunning, Hoogedijk 8 in Katwoude voor het verplaatsen van de bestaande kapschuur en voorzien van nieuwe gevelbekleding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795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oogedijk 8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58</meta:user-defined>
    <meta:user-defined meta:name="OVERHEIDop.GmbID/DC.identifier">gmb-2016-167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M 8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520 497666</meta:user-defined>
    <meta:user-defined meta:name="OVERHEIDop.versieInformatie"/>
  </office:meta>
</office:document-meta>
</file>