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de 7-loop, op 1 oktober 2017, Zevenhoven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Zevenhoven - de 7-loop vindt plaats op 1 oktober 2017 van 12.00 uur tot 16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5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5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de 7-loop, op 1 oktober 2017, Zevenhoven, diverse we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57</meta:user-defined>
    <meta:user-defined meta:name="OVERHEIDop.GmbID/DC.identifier">gmb-2016-1679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AN 23</meta:user-defined>
    <meta:user-defined meta:name="OVERHEIDop.woonplaats">Zevenhoven</meta:user-defined>
    <meta:user-defined meta:name="OVERHEIDop.straatnaam">Stations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336 465758</meta:user-defined>
    <meta:user-defined meta:name="OVERHEIDop.versieInformatie"/>
  </office:meta>
</office:document-meta>
</file>