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arbidschieten en vreugdevuur achter dorpshuis te Sumar op 31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8 november 2016 is de volgende vergunning ver­leend:</text:p>
            <text:p text:style-name="common-al"/>
            <text:p text:style-name="common-al">Sumar, achter dorpshuis de Kamp, Knilles Wytseswei 15, carbidschieten van 08.00 uur tot 22.00 uur op 31 december 2016 en vreugdevuur van 24.00 uur tot 06.00 uur op 1 jan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795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5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5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arbidschieten en vreugdevuur achter dorpshuis te Sumar op 31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956</meta:user-defined>
    <meta:user-defined meta:name="OVERHEIDop.GmbID/DC.identifier">gmb-2016-1679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NG 15</meta:user-defined>
    <meta:user-defined meta:name="OVERHEIDop.woonplaats">Sumar</meta:user-defined>
    <meta:user-defined meta:name="OVERHEIDop.straatnaam">Knilles Wytse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039 577048</meta:user-defined>
    <meta:user-defined meta:name="OVERHEIDop.versieInformatie"/>
  </office:meta>
</office:document-meta>
</file>