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op weiland Zomerweg 68a te Burgum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november 2016 is de volgende vergunning ver­leend:</text:p>
            <text:p text:style-name="common-al"/>
            <text:p text:style-name="common-al">Burgum, weiland Zomerweg 68a, carbidschieten van 10.00 uur tot 16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5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op weiland Zomerweg 68a te Burgum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55</meta:user-defined>
    <meta:user-defined meta:name="OVERHEIDop.GmbID/DC.identifier">gmb-2016-1679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H 68a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133 580270</meta:user-defined>
    <meta:user-defined meta:name="OVERHEIDop.versieInformatie"/>
  </office:meta>
</office:document-meta>
</file>