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468 Wagnerplein te Tilburg, verbouwen winkelcentrum Wagner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10 - Z-HZ_WABO-2015-03468 - V - Wagner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468 Wagnerplein te Tilburg, verbouwen winkelcentrum Wagnerplei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95</meta:user-defined>
    <meta:user-defined meta:name="OVERHEIDop.GmbID/DC.identifier">gmb-2016-16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7 399486</meta:user-defined>
    <meta:user-defined meta:name="OVERHEIDop.versieInformatie"/>
  </office:meta>
</office:document-meta>
</file>