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carbidschieten weiland aan de Fûgelweide te Hurdegaryp op 3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1 november 2016 is de volgende vergunning ver­leend:</text:p>
            <text:p text:style-name="common-al"/>
            <text:p text:style-name="common-al">Hurdegaryp, weiland aan de Fûgelweide, carbidschieten van 10.30 uur tot 15.30 uur op 31 dec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794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4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4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carbidschieten weiland aan de Fûgelweide te Hurdegaryp op 3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944</meta:user-defined>
    <meta:user-defined meta:name="OVERHEIDop.GmbID/DC.identifier">gmb-2016-1679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GP 14</meta:user-defined>
    <meta:user-defined meta:name="OVERHEIDop.woonplaats">Hurdegaryp</meta:user-defined>
    <meta:user-defined meta:name="OVERHEIDop.straatnaam">Fûgelweid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1421 580670</meta:user-defined>
    <meta:user-defined meta:name="OVERHEIDop.versieInformatie"/>
  </office:meta>
</office:document-meta>
</file>