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weiland achter Singel 7 te Gytsjerk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Gytsjerk, weiland achter Singel 7, carbidschieten van 10.00 uur tot 16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weiland achter Singel 7 te Gytsjerk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2</meta:user-defined>
    <meta:user-defined meta:name="OVERHEIDop.GmbID/DC.identifier">gmb-2016-167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427 583727</meta:user-defined>
    <meta:user-defined meta:name="OVERHEIDop.versieInformatie"/>
  </office:meta>
</office:document-meta>
</file>