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het Eysingapad te Aldtsjerk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Aldtsjerk, Eysingapad ter hoogte van de Marwei, carbidschieten van 08.00 uur tot 17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het Eysingapad te Aldtsjerk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1</meta:user-defined>
    <meta:user-defined meta:name="OVERHEIDop.GmbID/DC.identifier">gmb-2016-167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K 40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451 586405</meta:user-defined>
    <meta:user-defined meta:name="OVERHEIDop.versieInformatie"/>
  </office:meta>
</office:document-meta>
</file>