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carbidschieten op het maïsland bij de Einekroas te Burgum op 3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1 november 2016 is de volgende vergunning ver­leend:</text:p>
            <text:p text:style-name="common-al"/>
            <text:p text:style-name="common-al">Burgum, maïsland gelegen ten westen van de Einekroas, carbidschieten van 12.00 uur tot 20.00 uur op 31 dec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794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4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4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carbidschieten op het maïsland bij de Einekroas te Burgum op 3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940</meta:user-defined>
    <meta:user-defined meta:name="OVERHEIDop.GmbID/DC.identifier">gmb-2016-1679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TC 10</meta:user-defined>
    <meta:user-defined meta:name="OVERHEIDop.woonplaats">Burgum</meta:user-defined>
    <meta:user-defined meta:name="OVERHEIDop.straatnaam">Einekroas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4420 578842</meta:user-defined>
    <meta:user-defined meta:name="OVERHEIDop.versieInformatie"/>
  </office:meta>
</office:document-meta>
</file>