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weiland naast Robyntsjewei 1 te Eastermar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6 is de volgende vergunning ver­leend:</text:p>
            <text:p text:style-name="common-al"/>
            <text:p text:style-name="common-al">Eastermar, weiland naast Robyntsjewei 1, carbidschieten van 08.00 uur tot 22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weiland naast Robyntsjewei 1 te Eastermar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39</meta:user-defined>
    <meta:user-defined meta:name="OVERHEIDop.GmbID/DC.identifier">gmb-2016-167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2236 575804</meta:user-defined>
    <meta:user-defined meta:name="OVERHEIDop.versieInformatie"/>
  </office:meta>
</office:document-meta>
</file>