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 vergunning vrijwilligersavond met mechanische muziek en voetbalkantine langer open te Sumar op 16 dec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5 november 2016 is de volgende aanvraag voor een vergunning binnengekomen:</text:p>
            <text:p text:style-name="common-al"/>
            <text:p text:style-name="common-al">Sumar, voetbalkantine VV Suameer, Joute v.d. Meerweg 2a, vrijwilligersavond met mechanische muziek van 19.00 uur tot 24.00 uur, muziek tot 22.00 uur op 16 december 2016.</text:p>
            <text:p text:style-name="common-al"/>
            <text:p text:style-name="common-al">
            <text:span text:style-name="nadrukvet">Stukken ter inzage / Zienswijze indienen</text:span>
          </text:p>
            <text:p text:style-name="common-al">Bovengenoemde aanvraag ligt vanaf woensdag 30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793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 vergunning vrijwilligersavond met mechanische muziek en voetbalkantine langer open te Sumar op 1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38</meta:user-defined>
    <meta:user-defined meta:name="OVERHEIDop.GmbID/DC.identifier">gmb-2016-1679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P 2</meta:user-defined>
    <meta:user-defined meta:name="OVERHEIDop.woonplaats">Sumar</meta:user-defined>
    <meta:user-defined meta:name="OVERHEIDop.straatnaam">Joute van der Meer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489 575557</meta:user-defined>
    <meta:user-defined meta:name="OVERHEIDop.versieInformatie"/>
  </office:meta>
</office:document-meta>
</file>