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izoens afsluiting en voetbalkantine langer open te Jistrum op 17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november 2016 is de volgende aanvraag voor een vergunning binnengekomen:</text:p>
            <text:p text:style-name="common-al"/>
            <text:p text:style-name="common-al">Jistrum, voetbalkantine VV Jistrum, Fjildwei 8, seizoen afsluiting, kantine langer open van  17.00 uur tot 22.00 uur op 17 december 2016.</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eizoens afsluiting en voetbalkantine langer open te Jistrum op 1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7</meta:user-defined>
    <meta:user-defined meta:name="OVERHEIDop.GmbID/DC.identifier">gmb-2016-1679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13 580708</meta:user-defined>
    <meta:user-defined meta:name="OVERHEIDop.versieInformatie"/>
  </office:meta>
</office:document-meta>
</file>