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jaarsmiddag feest in een feesttent met livemuziek te Aldtsjerk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november 2016 is de volgende aanvraag voor een vergunning binnengekomen:</text:p>
            <text:p text:style-name="common-al"/>
            <text:p text:style-name="common-al">Aldtsjerk, naast Café Moarkswâl, Jeen v.d. Berg plein, Van Sminiaweg 107, oudejaarsmiddag feest in een feesttent met live muziek van 15.00 uur tot 21.00 uur op 31 december 2016.</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ejaarsmiddag feest in een feesttent met livemuziek te Aldtsjerk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6</meta:user-defined>
    <meta:user-defined meta:name="OVERHEIDop.GmbID/DC.identifier">gmb-2016-1679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332 586723</meta:user-defined>
    <meta:user-defined meta:name="OVERHEIDop.versieInformatie"/>
  </office:meta>
</office:document-meta>
</file>