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ynstedagen Tytsjerksteradiel van 20 t/m 22 juli 2017 te Sumar (Sumarre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november 2016 is de volgende aanvraag voor een vergunning binnengekomen:</text:p>
            <text:p text:style-name="common-al"/>
            <text:p text:style-name="common-al">Sumar (Sumarreheide), weiland aan de Joute van der Meerweg 10, Hynstedagen Tytsjerksteradiel, driedaags paardensportevenement (keuringen en shows) van 08.00 uur tot 20.00 uur, livemuziek in tent op 22 juli van 12.00 uur tot 19.00 uur van 20 t/m 22 juli 2017.</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ynstedagen Tytsjerksteradiel van 20 t/m 22 juli 2017 te Sumar (Sumarreh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0</meta:user-defined>
    <meta:user-defined meta:name="OVERHEIDop.GmbID/DC.identifier">gmb-2016-1679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R 10</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022 575428</meta:user-defined>
    <meta:user-defined meta:name="OVERHEIDop.versieInformatie"/>
  </office:meta>
</office:document-meta>
</file>