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5-03565 Elvira 1,3,5,7,9,11,13,15, Rapella 1,3,5,7, Ostara 1,2,3,4,6,7 en Blomhof 21,22  Hoge Hoek (deelplan Florence sectie B nr 5800) te Berkel- Enschot, bouwen van 20 woningen, verzonden 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0 - Z-HZ_WABO-2015-03565 - B - Elvira 1,3,5,7,9,11,13,15, Rapella 1,3,5,7, Ostara 1,2,3,4,6,7 en Blomhof 21,22  Hoge Hoek (deelplan Florence sectie B nr 5800) te Berkel- 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79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9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9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3565 Elvira 1,3,5,7,9,11,13,15, Rapella 1,3,5,7, Ostara 1,2,3,4,6,7 en Blomhof 21,22  Hoge Hoek (deelplan Florence sectie B nr 5800) te Berkel- Enschot, bouwen van 20 woningen, verzonden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93</meta:user-defined>
    <meta:user-defined meta:name="OVERHEIDop.GmbID/DC.identifier">gmb-2016-167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7BH 20</meta:user-defined>
    <meta:user-defined meta:name="OVERHEIDop.woonplaats">Berkel-Enschot</meta:user-defined>
    <meta:user-defined meta:name="OVERHEIDop.straatnaam">Elvira</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724 400256</meta:user-defined>
    <meta:user-defined meta:name="OVERHEIDop.versieInformatie"/>
  </office:meta>
</office:document-meta>
</file>