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Veghel - Beschikking omgevingsvergunning (reguliere procedure) - 30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ghel maakt bekend, dat het een beschikking heeft opgesteld met betrekking tot:</text:p>
            <text:p text:style-name="common-al"/>
            <text:list text:style-name="id1-3-2-1-1-3">
              <text:list-item text:style-override="id1-3-2-1-1-3-1">
                <text:number>-</text:number>
                <text:p text:style-name="al">een omgevingsvergunning, activiteit bouwen, voor het verbouwen en vergroten van een bedrijfspand, op het perceel, kadastraal bekend gemeente Veghel, sectie A, nummer 4965, plaatselijk bekend De Amert 313, 5462 GH te Veghel. De vergunning is reeds verzonden aan de aanvrager op 22 november 2016.</text:p>
              </text:list-item>
              <text:list-item text:style-override="id1-3-2-1-1-3-2">
                <text:number>-</text:number>
                <text:p text:style-name="al">een omgevingsvergunning, activiteiten bouwen en uitweg, voor het oprichten van een vrijstaand woonhuis en het aanleggen van een inrit, op het perceel, kadastrale gemeente Erp, sectie R, nummer 1377, plaatselijk bekend Kerisakkerstraat 2F, 5469 AB te Erp. De vergunning is reeds verzonden aan de aanvrager op 22 november 2016.</text:p>
              </text:list-item>
              <text:list-item text:style-override="id1-3-2-1-1-3-3">
                <text:number>-</text:number>
                <text:p text:style-name="al">een omgevingsvergunning, activiteit kappen, voor het rooien van een perenboom en een notenboom, op het perceel, kadastraal bekend gemeente Veghel, sectie P, nummer 1495, plaatselijk bekend Krijtenburg 22, 5465 PM te Veghel. De vergunning is reeds verzonden aan de aanvrager op 23 november 2016.</text:p>
              </text:list-item>
              <text:list-item text:style-override="id1-3-2-1-1-3-4">
                <text:number>-</text:number>
                <text:p text:style-name="al">een omgevingsvergunning, activiteit bouwen, voor het oprichten van een bedrijfspand (gewijzigd bouwplan), op het perceel, kadastraal bekend gemeente Veghel, sectie P, nummer 1503, plaatselijk bekend Doornhoek 3724, 5465 TA te Veghel. De vergunning is reeds verzonden aan de aanvrager op 23 november 2016.</text:p>
              </text:list-item>
            </text:list>
            <text:p text:style-name="common-al"/>
            <text:p text:style-name="common-al">De beschikking evenals alle ter zake zijnde stukken liggen ter inzage op het stadhuis.</text:p>
            <text:p text:style-name="common-al"/>
            <text:p text:style-name="common-al">Tegen voornoemd besluit kunnen belanghebbenden ingevolge artikel 6:4 en 7:1 van de Algemene wet bestuursrecht binnen zes weken vanaf één dag na bekendmaking van het besluit (door verzending aan aanvrager) een bezwaarschrift indienen bij het college van burgemeester en wethouders van de gemeente Veghel, Postbus 10.001, 5460 DA te Veghel. Het bezwaarschrift dient de gronden van het bezwaar te bevatten en dient te zijn ondertekend. </text:p>
            <text:p text:style-name="common-al">Het indienen van een bezwaarschrift heeft geen schorsende werking, bovendien treedt een besluit voor een activiteit op grond van de Wet algemene bepalingen omgevingsrecht (Wabo) artikel 2.1 lid 1 sub b, g, h, artikel 2.2 lid 1 sub a, b, c en g pas in werking na de bezwarentermijn. Daarom bestaat de mogelijkheid om gelijktijdig met -of na- het indienen van een bezwaarschrift, indien onverwijlde spoed gelet op de betrokken belangen dat vereist, te verzoeken om een voorlopige voorziening. Dit verzoek moet worden gericht aan de Voorzieningenrechter van de Rechtbank Oost-Brabant, sector bestuursrecht, postbus 90125, 5200 MA te 's-Hertogenbosch. Bij dit verzoek dient een afschrift van het ingediende bezwaarschrift te worden overlegd.</text:p>
            <text:p text:style-name="common-al">Enkel al het verzoek om een voorlopige voorziening kan een schorsende werking hebben, mits binnen zes weken vanaf één dag na bekendmaking van het besluit ingediend en betrekking hebbende op een activiteit op grond van de Wabo artikel 2.1 lid 1 sub b, g, h, artikel 2.2 lid 1 sub a, b, c en g. Voor het instellen van genoemd verzoek is een griffierecht verschuldigd van € 160,-- voor natuurlijke personen en € 318,-- voor rechtspersonen. Aan het indienen van een verzoek om voorlopige voorziening is geen termijn verbonden.    </text:p>
            <text:p text:style-name="common-al"/>
            <text:p text:style-name="common-al">Veghel, 30 november 2016</text:p>
            <text:p text:style-name="common-al"/>
            <text:p text:style-name="last-al">Burgemeester en wethouders van de gemeente Vegh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16792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2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2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ghel - Beschikking omgevingsvergunning (reguliere procedure) - 30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922</meta:user-defined>
    <meta:user-defined meta:name="OVERHEIDop.GmbID/DC.identifier">gmb-2016-167922</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PostcodeHuisnummer/OVERHEIDop.postcodeHuisnummer">5462GH 313</meta:user-defined>
    <meta:user-defined meta:name="OVERHEIDop.woonplaats">Veghel</meta:user-defined>
    <meta:user-defined meta:name="OVERHEIDop.straatnaam">De Amert</meta:user-defined>
    <meta:user-defined meta:name="OVERHEID.PostcodeHuisnummer/OVERHEIDop.postcodeHuisnummer">5469AB 2a</meta:user-defined>
    <meta:user-defined meta:name="OVERHEIDop.woonplaats">Erp</meta:user-defined>
    <meta:user-defined meta:name="OVERHEIDop.straatnaam">Kerisakkerstraat</meta:user-defined>
    <meta:user-defined meta:name="OVERHEID.PostcodeHuisnummer/OVERHEIDop.postcodeHuisnummer">5465PM 22</meta:user-defined>
    <meta:user-defined meta:name="OVERHEIDop.straatnaam">Krijtenburg</meta:user-defined>
    <meta:user-defined meta:name="OVERHEID.PostcodeHuisnummer/OVERHEIDop.postcodeHuisnummer">5465TA 3724</meta:user-defined>
    <meta:user-defined meta:name="OVERHEIDop.straatnaam">Doornhoek</meta:user-defined>
    <meta:user-defined meta:name="OVERHEID.Gemeente/OVERHEID.authority">Veghel</meta:user-defined>
    <meta:user-defined meta:name="OVERHEID.Gemeente/DCTERMS.publisher">Veghel</meta:user-defined>
    <meta:user-defined meta:name="OVERHEIDgvop.Informatietype/DC.type">Beschikkingen | afhandeling</meta:user-defined>
    <meta:user-defined meta:name="OVERHEID.EPSG28992/DC.spatial">164028 403491</meta:user-defined>
    <meta:user-defined meta:name="OVERHEID.EPSG28992/DC.spatial">170372 401901</meta:user-defined>
    <meta:user-defined meta:name="OVERHEID.EPSG28992/DC.spatial">166234 398858</meta:user-defined>
    <meta:user-defined meta:name="OVERHEID.EPSG28992/DC.spatial">164921 401840</meta:user-defined>
    <meta:user-defined meta:name="OVERHEIDop.versieInformatie"/>
  </office:meta>
</office:document-meta>
</file>