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611 Calfvense Bosloop 17 te Tilburg, kappen van 30  bomen, verzonden 8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0 - Z-HZ_WABO-2015-03611 - B - Calfvense Bosloop 1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792</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92</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92</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611 Calfvense Bosloop 17 te Tilburg, kappen van 30  bomen, verzonden 8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792</meta:user-defined>
    <meta:user-defined meta:name="OVERHEIDop.GmbID/DC.identifier">gmb-2016-167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WB 17</meta:user-defined>
    <meta:user-defined meta:name="OVERHEIDop.woonplaats">Tilburg</meta:user-defined>
    <meta:user-defined meta:name="OVERHEIDop.straatnaam">Calfvense Bosloop</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4822</meta:user-defined>
    <meta:user-defined meta:name="OVERHEID.EPSG28992/DC.spatial">130754 395582</meta:user-defined>
    <meta:user-defined meta:name="OVERHEIDop.versieInformatie"/>
  </office:meta>
</office:document-meta>
</file>