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2 berkenbomen, Klingstraat 3-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2 berkenbomen, staande in de voortuin, op het adres Klingstraat 3-A te Brunssum. Er geldt een herplantplantverplichting. (De beschikking is op 24 november 2016 verzonden).</text:p>
            <text:p text:style-name="common-al"/>
            <text:p text:style-name="common-al">Dossiernummer: 16274</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91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1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1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 berkenbomen, Klingstraat 3-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10</meta:user-defined>
    <meta:user-defined meta:name="OVERHEIDop.GmbID/DC.identifier">gmb-2016-16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E 3a</meta:user-defined>
    <meta:user-defined meta:name="OVERHEIDop.woonplaats">Brunssum</meta:user-defined>
    <meta:user-defined meta:name="OVERHEIDop.straatnaam">Kling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419 329495</meta:user-defined>
    <meta:user-defined meta:name="OVERHEIDop.versieInformatie"/>
  </office:meta>
</office:document-meta>
</file>