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017 Kruidenbuurt Tilburg West, 2016 0328-A-Optocht Oogstfeest, aangevraagd 4 januar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optocht i.v.m. het Oogstfeest op 28 maart 2016 van 10.00 tot 20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017 - I - Kruidenbuurt Tilburg Wes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9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9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9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017 Kruidenbuurt Tilburg West, 2016 0328-A-Optocht Oogstfeest, aangevraagd 4 januar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91</meta:user-defined>
    <meta:user-defined meta:name="OVERHEIDop.GmbID/DC.identifier">gmb-2016-16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JJ 14</meta:user-defined>
    <meta:user-defined meta:name="OVERHEIDop.woonplaats">Tilburg</meta:user-defined>
    <meta:user-defined meta:name="OVERHEIDop.straatnaam">Umb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876 398564</meta:user-defined>
    <meta:user-defined meta:name="OVERHEIDop.versieInformatie"/>
  </office:meta>
</office:document-meta>
</file>