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standplaatsvergunning voor de verkoop van Vietnamese loempia's en aanverwante artikelen van 1 december 2016 tot 1 december 2017 op de locatie Oostdorperweg op donderdag en op het Stadhoudersplein op woensd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 /16/003954 </text:span>en <text:span text:style-name="nadrukvet">Z/16/003955)</text:span></text:p>
            <text:p text:style-name="tussenkopcur">De vergunning is naar de aanvrager verzonden op 24 november 2016 </text:p>
            <text:p text:style-name="tussenkopcur">
            <text:span text:style-name="nadrukcur">
              <text:span text:style-name="nadrukvet">Meer informatie</text:span>
            </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
            <text:p text:style-name="common-al">
            <text:span text:style-name="nadrukvet">
              <text:span text:style-name="nadrukcur">Voorlopige voorziening</text:span>
            </text:span>
          </text:p>
            <text:p text:style-name="common-al"/>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6790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0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0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standplaatsvergunning voor de verkoop van Vietnamese loempia's en aanverwante artikelen van 1 december 2016 tot 1 december 2017 op de locatie Oostdorperweg op donderdag en op het Stadhoudersplein op woensd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902</meta:user-defined>
    <meta:user-defined meta:name="OVERHEIDop.GmbID/DC.identifier">gmb-2016-167902</meta:user-defined>
    <meta:user-defined meta:name="OVERHEID.TaxonomieBeleidsagenda/OVERHEID.category">Openbare orde en veiligheid | Organisatie en beleid</meta:user-defined>
    <meta:user-defined meta:name="OVERHEIDop.referentienummer">Z/16/003954</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NM 96</meta:user-defined>
    <meta:user-defined meta:name="OVERHEIDop.woonplaats">Wassenaar</meta:user-defined>
    <meta:user-defined meta:name="OVERHEIDop.straatnaam">Oostdorperweg</meta:user-defined>
    <meta:user-defined meta:name="OVERHEID.PostcodeHuisnummer/OVERHEIDop.postcodeHuisnummer">2241</meta:user-defined>
    <meta:user-defined meta:name="OVERHEIDop.straatnaam">Stadhoudersplei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334 462924</meta:user-defined>
    <meta:user-defined meta:name="OVERHEID.EPSG28992/DC.spatial">87667 462289</meta:user-defined>
    <meta:user-defined meta:name="OVERHEIDop.versieInformatie"/>
  </office:meta>
</office:document-meta>
</file>