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0244 Talent Square te Tilburg, 2016 0419-A-International Cantus, aangevraagd 25 jan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19 april 2016 van 19.00 tot 23.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van 19 april 2016 15:00 tot 17:00 uur.</text:p>
            <text:p text:style-name="common-al">De afbouw vindt plaats op 19 april 2016 van 22:00 tot 1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244 - I - Talent Squar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790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9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9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244 Talent Square te Tilburg, 2016 0419-A-International Cantus, aangevraagd 25 jan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790</meta:user-defined>
    <meta:user-defined meta:name="OVERHEIDop.GmbID/DC.identifier">gmb-2016-16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LD 341</meta:user-defined>
    <meta:user-defined meta:name="OVERHEIDop.woonplaats">Tilburg</meta:user-defined>
    <meta:user-defined meta:name="OVERHEIDop.straatnaam">Hart van Brabant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980 396885</meta:user-defined>
    <meta:user-defined meta:name="OVERHEIDop.versieInformatie"/>
  </office:meta>
</office:document-meta>
</file>