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Kennisgeving incidentele festiviteit, Grand Café Het Heereh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basis van artikel 4:3 van de Algemene Plaatselijke Verordening is er een kennisgeving incidentele festiviteit gemeld bij het college van Burgemeester en Wethouders van de gemeente Geertruidenberg. Het gaat om het horecabedrijf: Grand Café Het Heerehuys, Heereplein 1B in Raamsdonksveer, zaterdag 3 december, van 20.00 uur tot 01.30 uur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6789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9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9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Kennisgeving incidentele festiviteit, Grand Café Het Heerehu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897</meta:user-defined>
    <meta:user-defined meta:name="OVERHEIDop.GmbID/DC.identifier">gmb-2016-1678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1DD 1b</meta:user-defined>
    <meta:user-defined meta:name="OVERHEIDop.woonplaats">Raamsdonksveer</meta:user-defined>
    <meta:user-defined meta:name="OVERHEIDop.straatnaam">Heereplein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fhandeling</meta:user-defined>
    <meta:user-defined meta:name="OVERHEID.EPSG28992/DC.spatial">119497 411943</meta:user-defined>
    <meta:user-defined meta:name="OVERHEIDop.versieInformatie"/>
  </office:meta>
</office:document-meta>
</file>