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8: Kennisgeving incidentele festiviteit, Smaak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basis van artikel 4:3 van de Algemene Plaatselijke Verordening is er een kennisgeving incidentele festiviteit gemeld bij het college van B&amp;W van de gemeente Geertruidenberg. Het gaat om het horecabedrijf: Smaakwater, Kartuizerstraat 12 in Raamsdonksveer voor de volgende datums:</text:p>
            <text:p text:style-name="last-al"/>
            <text:list text:style-name="id1-3-2-1-1-4">
              <text:list-item text:style-override="id1-3-2-1-1-4-1">
                <text:number>1.</text:number>
                <text:p text:style-name="al">zaterdag  3 december, van 20.00 uur tot 01.30 uur</text:p>
              </text:list-item>
              <text:list-item text:style-override="id1-3-2-1-1-4-2">
                <text:number>2.</text:number>
                <text:p text:style-name="al">zaterdag 10 december, van 20.00 uur tot 01.30 uur</text:p>
              </text:list-item>
              <text:list-item text:style-override="id1-3-2-1-1-4-3">
                <text:number>3.</text:number>
                <text:p text:style-name="al">zaterdag 17 december, van 20.00 uur tot 01.30 uu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9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Kennisgeving incidentele festiviteit, Smaak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95</meta:user-defined>
    <meta:user-defined meta:name="OVERHEIDop.GmbID/DC.identifier">gmb-2016-1678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EE</meta:user-defined>
    <meta:user-defined meta:name="OVERHEIDop.woonplaats">Raamsdonksveer</meta:user-defined>
    <meta:user-defined meta:name="OVERHEIDop.straatnaam">Kartuizer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fhandeling</meta:user-defined>
    <meta:user-defined meta:name="OVERHEID.EPSG28992/DC.spatial">118574 411701</meta:user-defined>
    <meta:user-defined meta:name="OVERHEIDop.versieInformatie"/>
  </office:meta>
</office:document-meta>
</file>