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Verleende evenementenvergunning, Kindercarnavalsoptocht De Ruif, 24 februari 2017</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onderstaand evenement:</text:p>
            <text:p text:style-name="common-al">
            <text:span text:style-name="nadrukvet">Evenement: Kindercarnavalsoptocht De Ruif, 24 februari 2017</text:span>
          </text:p>
            <text:p text:style-name="common-al">Tijd evenement: van 10.49 uur tot 12.00 uur</text:p>
            <text:p text:style-name="common-al">Locatie: route: Burg.Krijgsmangeerde, Baksweer, Hoevendijk, Lindonklaan, Windvang, d’Onvermoeidelaan, Molenweer</text:p>
            <text:p text:style-name="common-al">Organisatie: Basisschool De Ruif</text:p>
            <text:p text:style-name="common-al"/>
            <text:p text:style-name="common-al">Bovengenoemde vergunning is verzonden op 21 november 2016.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789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9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9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Verleende evenementenvergunning, Kindercarnavalsoptocht De Ruif, 24 februar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891</meta:user-defined>
    <meta:user-defined meta:name="OVERHEIDop.GmbID/DC.identifier">gmb-2016-16789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42AW 34</meta:user-defined>
    <meta:user-defined meta:name="OVERHEIDop.woonplaats">Raamsdonksveer</meta:user-defined>
    <meta:user-defined meta:name="OVERHEIDop.straatnaam">Burgemeester Krijgsmangeerde</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20030 412633</meta:user-defined>
    <meta:user-defined meta:name="OVERHEIDop.versieInformatie"/>
  </office:meta>
</office:document-meta>
</file>