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545 Sporthal Dongewijk te Tilburg, 2016 0424-A-RETROGAMEBEURSTILBURG,  aangevraagd 15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eurs op 24 april 2016 van 10.00 tot 16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545 - I - Sporthal Dongew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89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545 Sporthal Dongewijk te Tilburg, 2016 0424-A-RETROGAMEBEURSTILBURG,  aangevraagd 15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89</meta:user-defined>
    <meta:user-defined meta:name="OVERHEIDop.GmbID/DC.identifier">gmb-2016-16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NH 2a</meta:user-defined>
    <meta:user-defined meta:name="OVERHEIDop.woonplaats">Tilburg</meta:user-defined>
    <meta:user-defined meta:name="OVERHEIDop.straatnaam">Dongewijk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465 399285</meta:user-defined>
    <meta:user-defined meta:name="OVERHEIDop.versieInformatie"/>
  </office:meta>
</office:document-meta>
</file>