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vereenkomst Grondexploitatie (anterieure overeenkomst) - Molenweg 8a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 maakt ter voldoening aan het bepaalde in artikel 6.12, tweede lid en 6.24 van de Wet ruimtelijke ordening bekend dat de gemeente Midden-Delfland een anterieure overeenkomst heeft gesloten met D.T. van Eijmeren, wonend aan de Commandeurskade 46 in Maasland, voor de verdere ontwikkeling van het plangebied Molenweg 8a in Maasland, gelegen binnen het bestemmingsplan “Buitengebied Gras” en de bestemming “Wonen” met de aanduiding bouwvlak. De overeenkomst is op 19 november 2016 ondertekend.</text:p>
            <text:p text:style-name="common-al">Een zakelijke beschrijving van de inhoud van de overeenkomt ligt vanaf 2 december 2016 tot en met 12 februari 2017 ter inzage bij het Klant Contact Centrum van de gemeente Midden-Delfland. Adres: Anna van Raesfeltstraat 37, 2636 ZG Schipluiden.</text:p>
            <text:p text:style-name="last-al">
            <text:span text:style-name="nadrukcur">Tegen de </text:span>
            <text:span text:style-name="nadrukcur">anterieure</text:span>
            <text:span text:style-name="nadrukcur"> overeenkomst en de zakelijke beschrijving van de inhoud van deze overeenkomst kunnen geen zienswijzen of bezwaren worden ingedie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788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vereenkomst Grondexploitatie (anterieure overeenkomst) - Molenweg 8a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86</meta:user-defined>
    <meta:user-defined meta:name="OVERHEIDop.GmbID/DC.identifier">gmb-2016-16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V 8a</meta:user-defined>
    <meta:user-defined meta:name="OVERHEIDop.woonplaats">Maasland</meta:user-defined>
    <meta:user-defined meta:name="OVERHEIDop.straatnaam">Molen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528 440098</meta:user-defined>
    <meta:user-defined meta:name="OVERHEIDop.versieInformatie"/>
  </office:meta>
</office:document-meta>
</file>