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omgevingsvergunning (reguliere procedure), Verbouwing, Papen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penstraat 16, 4931 BV, Geertruidenberg</text:span>
          </text:p>
            <text:p text:style-name="common-al">Verbouwing (activiteit Bouw)</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88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omgevingsvergunning (reguliere procedure), Verbouwing, Papen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884</meta:user-defined>
    <meta:user-defined meta:name="OVERHEIDop.GmbID/DC.identifier">gmb-2016-167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meta:user-defined>
    <meta:user-defined meta:name="OVERHEIDop.woonplaats">Geertruidenberg</meta:user-defined>
    <meta:user-defined meta:name="OVERHEIDop.straatnaam">Papenstraat</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8609 412495</meta:user-defined>
    <meta:user-defined meta:name="OVERHEIDop.versieInformatie"/>
  </office:meta>
</office:document-meta>
</file>