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gewijzigde) vaststellingbestemmingsplan -  “Rijksstraatweg tussen nr 28 en 32 in Schipluiden”, Midden-Delfland en vaststelling bijbehorend besluit Hogere grenswaarde geluid “Rijksstraatweg tussen nr 28 en 32 in Schipl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text:span>
            <text:span text:style-name="nadrukvet">aststelling </text:span>
            <text:span text:style-name="nadrukvet">bestemmingsplan </text:span>
            <text:span text:style-name="nadrukvet">“Rijksstraatweg tussen nr</text:span>
            <text:span text:style-name="nadrukvet">.</text:span>
            <text:span text:style-name="nadrukvet"> 28 en 32 in Schipluiden”</text:span>
            <text:span text:style-name="nadrukvet"/>
          </text:p>
            <text:p text:style-name="common-al">Burgemeester en wethouders van de gemeente Midden-Delfland maken overeenkomstig artikel 3.8 van de Wet ruimtelijke ordening bekend dat zij het vastgestelde bestemmingsplan “Rijksstraatweg tussen nr 28 en 32 in Schipluiden” met het planidentificatienummer NL.IMRO.1842.bp16BG02-va01 en het daarbij behorende vastgestelde besluit Hogere grenswaarde geluid ter inzage leggen. </text:p>
            <text:p text:style-name="tussenkopcur">
            <text:span text:style-name="nadrukvet">Planbeschrijving en plangebied </text:span>
            <text:span text:style-name="nadrukvet"/>
          </text:p>
            <text:p text:style-name="common-al">Het plangebied betreft het perceel Rijksstraatweg tussen huisnummer 28 en 32, ten noorden van de kern Schipluiden in de gemeente Midden-Delfland. De locatie ligt aan de Gaag.</text:p>
            <text:p text:style-name="common-al">Het plangebied wordt ontsloten door een insteekweg van de Rijksstraatweg. De Rijksstraatweg is de weg tussen Schipluiden en Den Hoorn.</text:p>
            <text:p text:style-name="common-al">Het voornemen voorziet in de realisatie van een nieuwe woning aan de Rijksstraatweg. Hierdoor zal de historisch bebouwde structuur aan de Rijksstraatweg worden hersteld.</text:p>
            <text:p text:style-name="common-al">Het ontwerpbestemmingsplan heeft van 15 juli tot en met 25 augustus 2016 ter inzage gelegen. Er is 1 zienswijze ingediend die aanleiding gaf het bestemmingsplan in toelichting en regels ten aanzien van de waterhuishouding op het perceel aan te passen.</text:p>
            <text:p text:style-name="tussenkopcur">
            <text:span text:style-name="nadrukvet">B</text:span>
            <text:span text:style-name="nadrukvet">esluit Hogere grenswaarde geluid.</text:span>
          </text:p>
            <text:p text:style-name="common-al">De Wet geluidhinder geeft aan dat de geluidsbelasting aan de buitengevels van woningen en andere geluidsgevoelige bestemmingen bij voorkeur niet hoger mag zijn dan 48 dB. Uit de berekeningen blijkt dat de voorkeursgrenswaarde van 48 dB op de gevel van de nieuwe woning wordt overschreden. De maximale ontheffingswaarde van 58 dB wordt echter niet overschreden. Maatregelen om de geluidsbelasting te reduceren zijn niet mogelijk, gewenst en/of doelmatig. Er is dan ook een besluit hogere waarde  vastgesteld.  </text:p>
            <text:p text:style-name="common-al">Gelet op artikel 83 Wgh is het college van burgemeester en wethouders bevoegd een hogere grenswaarde (tot de wettelijk bepaalde maximaal toelaatbare waarde) vast te stellen.</text:p>
            <text:p text:style-name="common-al">Het ontwerp besluit Hogere grenswaarde heeft van 15 juli tot en met 25 augustus 2016   ter inzage gelegen. Er zijn geen zienswijzen ingediend.</text:p>
            <text:p text:style-name="tussenkopcur">
            <text:span text:style-name="nadrukvet">Terinzagelegging </text:span>
          </text:p>
            <text:p text:style-name="common-al">Het bestemmingsplan met planidentificatienummer NL.IMRO.1842.bp16BG02-va01 en het besluit Hogere grenswaarde geluid met de hierbij behorende stukken liggen met ingang van vrijdag 2 december 2016 gedurende zes weken tijdens de openingstijden voor eenieder ter inzage bij het Klant Contact Centrum in het gemeentehuis,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text:p>
            <text:p text:style-name="common-al">NL.IMRO.1842.bp16BG02-va01</text:p>
            <text:p text:style-name="tussenkopcur">
            <text:span text:style-name="nadrukvet">Beroep </text:span>
          </text:p>
            <text:p text:style-name="common-al">Een belanghebbende kan binnen de termijn van ter inzage ligging tegen het betreffende raadsbesluit en het besluit tot vaststelling hogere grenswaarde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Bart Boon (015) 380 42 22 </text:p>
            <text:p text:style-name="last-al">Schipluiden, 1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788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gewijzigde) vaststellingbestemmingsplan -  “Rijksstraatweg tussen nr 28 en 32 in Schipluiden”, Midden-Delfland en vaststelling bijbehorend besluit Hogere grenswaarde geluid “Rijksstraatweg tussen nr 28 en 32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81</meta:user-defined>
    <meta:user-defined meta:name="OVERHEIDop.GmbID/DC.identifier">gmb-2016-167881</meta:user-defined>
    <meta:user-defined meta:name="OVERHEID.TaxonomieBeleidsagenda/OVERHEID.category">Ruimte en infrastructuur | Organisatie en beleid</meta:user-defined>
    <meta:user-defined meta:name="OVERHEIDop.Ruimtelijkplan/OVERHEIDop.bekendmakingBetreffendePlan">NL.IMRO.1842.bp16BG02-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X 30a</meta:user-defined>
    <meta:user-defined meta:name="OVERHEIDop.woonplaats">Schipluiden</meta:user-defined>
    <meta:user-defined meta:name="OVERHEIDop.straatnaam">Rijksstraatweg</meta:user-defined>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EPSG28992/DC.spatial">81381 444245</meta:user-defined>
    <meta:user-defined meta:name="OVERHEIDop.versieInformatie"/>
  </office:meta>
</office:document-meta>
</file>