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088 Bredaseweg 312 / Ringbaan West te Tilburg, het kappen van een leilinde en het verplanten van een leilinde, verzonden 10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2 - Z-HZ_WABO-2016-00088 - B - Bredaseweg 312 / Ringbaan Wes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78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8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8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088 Bredaseweg 312 / Ringbaan West te Tilburg, het kappen van een leilinde en het verplanten van een leilinde, verzonden 10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788</meta:user-defined>
    <meta:user-defined meta:name="OVERHEIDop.GmbID/DC.identifier">gmb-2016-167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LE 312</meta:user-defined>
    <meta:user-defined meta:name="OVERHEIDop.woonplaats">Tilburg</meta:user-defined>
    <meta:user-defined meta:name="OVERHEIDop.straatnaam">Breda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4821</meta:user-defined>
    <meta:user-defined meta:name="OVERHEID.EPSG28992/DC.spatial">132548 396415</meta:user-defined>
    <meta:user-defined meta:name="OVERHEIDop.versieInformatie"/>
  </office:meta>
</office:document-meta>
</file>