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Participatiewet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18b van de Participatiewet; </text:p>
            <text:p text:style-name="al">gelet op het Besluit taaltoets Participatiewet;</text:p>
            <text:p text:style-name="al"/>
            <text:p text:style-name="al">overwegende dat het wenselijk is het beleid omtrent de toetsing van het niveau van de beheersing van de Nederlandse taal en de ontheffing hiervan vast te leggen in beleidsregels;</text:p>
            <text:p text:style-name="al"/>
            <text:p text:style-name="al">b e s l u i t: </text:p>
            <text:p text:style-name="al"/>
            <text:p text:style-name="al">vast te stellen de <text:span text:style-name="nadrukvet">Beleidsregels Wet taaleis Participatie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belanghebbende:</text:p>
                    <text:list text:style-name="id1-3-2-2-1-2-3-2-3">
                      <text:list-item text:style-override="id1-3-2-2-1-2-3-2-3-1">
                        <text:number>-</text:number>
                        <text:p text:style-name="al">elke persoon die een uitkering in het kader van de Participatiewet aanvraagt en/of ontvangt;</text:p>
                      </text:list-item>
                      <text:list-item text:style-override="id1-3-2-2-1-2-3-2-3-2">
                        <text:number>-</text:number>
                        <text:p text:style-name="al">onder belanghebbende wordt mede verstaan het gezin;</text:p>
                      </text:list-item>
                    </text:list>
                  </text:list-item>
                  <text:list-item text:style-override="id1-3-2-2-1-2-3-3">
                    <text:number>c.</text:number>
                    <text:p text:style-name="al">Participatiewet: de Participatiewet met inbegrip van het Besluit bijstandsverlening zelfstandigen 2004 (Bbz);</text:p>
                  </text:list-item>
                  <text:list-item text:style-override="id1-3-2-2-1-2-3-4">
                    <text:number>d.</text:number>
                    <text:p text:style-name="al">uitkering: de door het college verleende bijstand in het kader van de Participatiewet;</text:p>
                  </text:list-item>
                  <text:list-item text:style-override="id1-3-2-2-1-2-3-5">
                    <text:number>e.</text:number>
                    <text:p text:style-name="al">Wet taaleis: de wet tot wijziging van de Wet werk en bijstand teneinde de eis tot beheersing van de Nederlandse taal toe te voegen aan die wet (Wet taaleis WWB);</text:p>
                  </text:list-item>
                  <text:list-item text:style-override="id1-3-2-2-1-2-3-6">
                    <text:number>f.</text:number>
                    <text:p text:style-name="al">Besluit taaltoets: het ‘Besluit taaltoets Participatiewet’;</text:p>
                  </text:list-item>
                  <text:list-item text:style-override="id1-3-2-2-1-2-3-7">
                    <text:number>g.</text:number>
                    <text:p text:style-name="al">referentieniveau: het niveau 1F of A2;</text:p>
                  </text:list-item>
                </text:list>
              </text:list-item>
              <text:list-item text:style-override="id1-3-2-2-1-3">
                <text:number>2.</text:number>
                <text:p text:style-name="al">Alle begrippen die in deze beleidsregels worden gebruikt en die ni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text:span> Taaltoets</text:p>
            <text:list text:style-name="id1-3-2-2-2-2">
              <text:list-item text:style-override="id1-3-2-2-2-2">
                <text:number>1.</text:number>
                <text:p text:style-name="al">Het college neemt de taaltoets, als bedoeld in artikel 18b, tweede lid, Participatiewet af, bij voorkeur binnen 4 weken na ontvangst van de uitkeringsaanvraag of na het gesprek over de taaltoets met een klant met een lopende uitkering, doch uiterlijk binnen 8 weken ervan.</text:p>
              </text:list-item>
              <text:list-item text:style-override="id1-3-2-2-2-3">
                <text:number>2.</text:number>
                <text:p text:style-name="al">Voor het afnemen van de taaltoets(en) en de beoordeling van het resultaat ervan, kan het college gebruik maken van een externe partij. In ieder geval dient de beoordeling van de toets en de kwalificatie van de beoordelaar te voldoen aan het daaromtrent bepaalde in het Besluit taaleis Participatiewet.</text:p>
              </text:list-item>
            </text:list>
          </text:section>
          <text:section text:name="artikel_id1-3-2-2-3" text:style-name="artikel">
            <text:p text:style-name="artikel_kop_titel"><text:span text:style-name="artikel_kop_label">Artikel</text:span> <text:span text:style-name="artikel_kop_nr">3</text:span> Geen taaltoets</text:p>
            <text:p text:style-name="al">Er wordt geen taaltoets afgenomen indien:</text:p>
            <text:list text:style-name="id1-3-2-2-3-3">
              <text:list-item text:style-override="id1-3-2-2-3-3-1">
                <text:number>a.</text:number>
                <text:p text:style-name="al">belanghebbende documenten overlegt waaruit blijkt dat de omstandigheden genoemd in artikel 18b, lid 2, onder a., b. of c. van de Participatiewet aanwezig zijn ten tijde van de aanvraag of desgevraagd gedurende de uitkeringsverstrekking of andere documenten waaruit blijkt dat belanghebbende beschikt over het vereiste referentieniveau;</text:p>
              </text:list-item>
              <text:list-item text:style-override="id1-3-2-2-3-3-2">
                <text:number>b.</text:number>
                <text:p text:style-name="al">belanghebbende deelneemt aan een leertraject in het kader van de Wet inburgering;</text:p>
              </text:list-item>
              <text:list-item text:style-override="id1-3-2-2-3-3-3">
                <text:number>c.</text:number>
                <text:p text:style-name="al">er ontheffing is verleend in het kader van de Wet inburgering;</text:p>
              </text:list-item>
              <text:list-item text:style-override="id1-3-2-2-3-3-4">
                <text:number>d.</text:number>
                <text:p text:style-name="al">tijdens een vorige uitkeringsperiode al een toets is afgenomen en is vastgesteld dat belanghebbende de Nederlandse taal beheerst;</text:p>
              </text:list-item>
              <text:list-item text:style-override="id1-3-2-2-3-3-5">
                <text:number>e.</text:number>
                <text:p text:style-name="al">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item text:style-override="id1-3-2-2-3-3-6">
                <text:number>f.</text:number>
                <text:p text:style-name="al">belanghebbende in een andere gemeente een uitkering ontving en in die gemeente al aan een toets heeft deelgenomen. Het resultaat van de toets kan worden overgenomen, tenzij deze onvoldoende zekerheid biedt over de actuele taalvaardigheid.</text:p>
              </text:list-item>
              <text:list-item text:style-override="id1-3-2-2-3-3-7">
                <text:number>g.</text:number>
                <text:p text:style-name="al">er een kortdurende uitkering wordt verstrekt waarbij de einddatum van de uitkering reeds is vastgesteld..</text:p>
              </text:list-item>
            </text:list>
          </text:section>
          <text:section text:name="artikel_id1-3-2-2-4" text:style-name="artikel">
            <text:p text:style-name="artikel_kop_titel"><text:span text:style-name="artikel_kop_label">Artikel</text:span> <text:span text:style-name="artikel_kop_nr">4</text:span> Het ontbreken van elke vorm van verwijtbaarheid</text:p>
            <text:p text:style-name="al">Elke vorm van verwijtbaarheid, zoals bedoeld in artikel 18b, lid 6 onder b. van de Participatiewet, ontbreekt als:</text:p>
            <text:list text:style-name="id1-3-2-2-4-3">
              <text:list-item text:style-override="id1-3-2-2-4-3-1">
                <text:number>1.</text:number>
                <text:p text:style-name="al">er sprake is van een gediagnosticeerd leerprobleem of van gediagnosticeerde psychische, fysieke of sociale problematiek;</text:p>
              </text:list-item>
              <text:list-item text:style-override="id1-3-2-2-4-3-2">
                <text:number>2.</text:number>
                <text:p text:style-name="al">diverse malen een taalcursus gevolgd is en vastgesteld is door de educatie-instelling, dat door de in de persoon gelegen factoren belanghebbende niet in staat is om de Nederlandse taal op referentieniveau 1F machtig te worden.</text:p>
              </text:list-item>
            </text:list>
          </text:section>
          <text:section text:name="artikel_id1-3-2-2-5" text:style-name="artikel">
            <text:p text:style-name="artikel_kop_titel"><text:span text:style-name="artikel_kop_label">Artikel</text:span> <text:span text:style-name="artikel_kop_nr">5</text:span> Relatie met de Wet inburgering</text:p>
            <text:p text:style-name="al">Wanneer belanghebbende begonnen is met een leertraject in het kader van de Wet Inburgering<text:span text:style-name="nadrukvet">, </text:span>kan dit traject worden aangemerkt als ‘voldoende inspanning’ van de kant van belanghebbende, zoals bedoeld is in de Wet taaleis.</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Wet taaleis Participatiewet.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de bekendmaking. </text:p>
            <text:p text:style-name="tussenkopcur"/>
          </text:section>
        </text:section>
        <text:section text:name="regeling-sluiting_id1-3-2-3" text:style-name="regeling-sluiting">
          <text:section text:name="gegeven_id1-3-2-3-1" text:style-name="gegeven">
            <text:p text:style-name="dagtekening">
            <text:span text:style-name="plaats"> Krimpen aan den IJssel, </text:span>
            <text:span text:style-name="datum">22 november 2016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 mr. A. </text:span>
            <text:span text:style-name="achternaam">Boele</text:span>
          </text:span></text:p>
            <text:p><text:span text:style-name="functie">de burgemeester,</text:span></text:p>
            <text:p><text:span text:style-name="ondertekening_naam">
            <text:span text:style-name="voornaam"> M.W. </text:span>
            <text:span text:style-name="achternaam">Vroom</text:span>
          </text:span></text:p>
          </text:section>
        </text:section>
        <text:section text:name="bijlage_id1-3-2-4" text:style-name="bijlage">
          <text:p text:style-name="bijlage_top"/>
          <text:p text:style-name="hoofdstuk_kop">
            <text:span text:style-name="nadrukvet">Toelichting Beleidsregels Wet taaleis Participatiewet</text:span>
          </text:p>
          <text:p text:style-name="al"/>
          <text:p text:style-name="al">
          <text:span text:style-name="nadrukvet">Algemeen</text:span>
        </text:p>
          <text:p text:style-name="al"/>
          <text:p text:style-name="al">Op 1 juli 2016 is de Wet taaleis - zowel voor nieuwe instroom, als voor het zittende bestand - van kracht. De beheersing van de Nederlandse taal is een zeer belangrijk element om te kunnen participeren in de Nederlandse samenleving en om inzetbaar te zijn en te blijven op de arbeidsmarkt. Om deze redenen is de beheersing van de Nederlandse taal als extra verplichting toegevoegd aan de bestaande verplichtingen van de uitkeringsgerechtigde en is er de mogelijkheid opgenomen om een verlaging van de uitkering op te leggen, als iemand niet bereid is om de Nederlandse taal te leren of geen voortgang hierin vertoont terwijl dit verwijtbaar is.</text:p>
          <text:p text:style-name="al"/>
          <text:p text:style-name="al">Met deze beleidsregels streeft het college naar een adequate en effectieve uitvoering van de Wet taaleis.. </text:p>
          <text:p text:style-name="al"/>
          <text:p text:style-name="al"/>
          <text:p text:style-name="al">
          <text:span text:style-name="nadrukvet">Artikelsgewijs</text:span>
        </text:p>
          <text:p text:style-name="al"/>
          <text:p text:style-name="al">
          <text:span text:style-name="nadrukvet">Artikel 1 Begripsbepalingen </text:span>
        </text:p>
          <text:p text:style-name="al">In dit artikel is een aantal begrippen gedefinieerd. Wanneer een begrip niet is gedefinieerd, dient te worden teruggevallen op hetgeen hieronder in de wet(ten) en de Algemene wet bestuursrecht wordt verstaan.</text:p>
          <text:p text:style-name="al"/>
          <text:p text:style-name="al">
          <text:span text:style-name="nadrukvet">Artikel 2 Taaltoets</text:span>
        </text:p>
          <text:p text:style-name="al">In de Wet taaleis is vastgelegd dat wanneer een belanghebbende er niet in slaagt om aan te tonen dat hij de Nederlandse taal op referentieniveau 1F beheerst, hem uiterlijk binnen 8 weken na ontvangst van de aanvraag om bijstand een toets moet worden afgenomen. Het college heeft besloten te streven naar een termijn van uiterlijk 4 weken. Wanneer bij een klant met een lopende uitkering in een gesprek wordt geconstateerd, dat het taalniveau mogelijk onvoldoende is en de belanghebbende eveneens niet kan aantonen dat hij over het vereiste referentieniveau beschikt, gelden dezelfde termijnen als die voor een klant die een nieuwe bijstandsaanvraag indient.</text:p>
          <text:p text:style-name="al">In het Besluit taaltoets Participatiewet zijn criteria geformuleerd waaraan de taaltoets, het toetsmateriaal en de toetsbeoordelaar moeten voldoen. Voor de inkoop van de taaltoets is aangesloten bij de openbare aanbesteding die door Rotterdam is uitgevoerd. </text:p>
          <text:p text:style-name="al">De opdracht is gegund aan Aob. </text:p>
          <text:p text:style-name="al"/>
          <text:p text:style-name="al">
          <text:span text:style-name="nadrukvet"> Artikel 3 Geen taaltoets</text:span>
        </text:p>
          <text:p text:style-name="al">In sommige situaties kan sprake zijn van omstandigheden waardoor het afnemen van een toets niet zinvol is en/of niet tot nieuwe inzichten leidt. De keuze om wel of geen taaltoets af te nemen is derhalve maatwerk. De omstandigheden van belanghebbende en in de persoon gelegen factoren moeten worden meegewogen om een keuze te kunnen maken.</text:p>
          <text:p text:style-name="al">In dit artikel worden een aantal situaties beschreven waarin geen taaltoets wordt afgenomen:</text:p>
          <text:p text:style-name="al">
          <text:span text:style-name="nadrukondlijn">Onderdelen a. tot en met f</text:span>.: spreken voor zich.</text:p>
          <text:p text:style-name="al">
          <text:span text:style-name="nadrukondlijn">Onderdeel g</text:span>.: Met bijstand voor korte duur wordt in ieder geval bedoeld, een aanvraag voor bijstand voor de duur van 3 maanden of korter. Het gaat hierbij om situaties waarin bij de aanvraag van de bijstand helder is dat er sprake is van in zijn aard kortdurende bijstand. Er moet dan ook zijn vastgesteld wat de einddatum van de bijstandsverlening zal zijn.</text:p>
          <text:p text:style-name="al"/>
          <text:p text:style-name="al">
          <text:span text:style-name="nadrukvet"> Artikel 4 Het ontbreken van elke vorm van verwijtbaarheid</text:span>
        </text:p>
          <text:p text:style-name="al">De taaleis geldt niet voor belanghebbenden waarbij sprake is van ontbrekende verwijtbaarheid. Er is dan sprake van een omstandigheid waardoor belanghebbende geen verwijt kan worden gemaakt van het niet boeken van voortgang in het verwerven van de Nederlandse taal ondanks de inspanningen die worden verricht. In dit artikel zijn 2 situaties beschreven waarbij in ieder geval sprake is van ontbrekende verwijtbaarheid. Deze omschrijving is niet limitatief. Er kunnen ook andere factoren zijn die de verwijtbaarheid doen ontbreken. Dit zal altijd individueel moeten worden beoordeeld. De bewijslast om aan te tonen dat sprake is van ontbrekende verwijtbaarheid, ligt bij de belanghebbende.</text:p>
          <text:p text:style-name="al"/>
          <text:p text:style-name="al">
          <text:span text:style-name="nadrukvet">Artikel 5 Relatie met de Wet inburgering</text:span>
        </text:p>
          <text:p text:style-name="al">De strekking van dit artikel is, dat de belanghebbende, die tevens valt onder de Wet inburgering, niet wordt uitgenodigd voor het afleggen van een toets in het kader van de Wet taaleis. Als een belanghebbende inburgeringsplichtig is en een inburgeringstraject volgt, wordt dit gezien als voldoende inspanning zoals bedoeld in de Wet taaleis.</text:p>
          <text:p text:style-name="al"/>
          <text:p text:style-name="al">
          <text:span text:style-name="nadrukvet">Artikel 6 Citeertitel </text:span>
        </text:p>
          <text:p text:style-name="al">Dit artikel behoeft geen toelichting.</text:p>
          <text:p text:style-name="al"/>
          <text:p text:style-name="al">
          <text:span text:style-name="nadrukvet">Artikel 7 Inwerkingtreding </text:span>
        </text:p>
          <text:p text:style-name="al">Dit artikel behoeft geen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787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Participatiewet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78</meta:user-defined>
    <meta:user-defined meta:name="OVERHEIDop.GmbID/DC.identifier">gmb-2016-16787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Krimpen aan den IJssel</meta:user-defined>
    <meta:user-defined meta:name="DC.source">art. 18b Pw;1.0:c:BWBR0015703&amp;artikel=18b&amp;g=2016-10-01</meta:user-defined>
    <meta:user-defined meta:name="DC.source">amvb Besluit taaltoets Participatiewet;1.0:c:BWBR0036652&amp;g=2016-01-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