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p publicatienummer 1457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moet zijn:</text:p>
            <text:p text:style-name="last-al">Concept-aanvraag, Rijsenhout, Grote Poellaan 35, 1435 GB, bouwen van een tijdelijke mantelzorgwoning, 18-10-2016, 2016-4812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67877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877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877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op publicatienummer 1457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877</meta:user-defined>
    <meta:user-defined meta:name="OVERHEIDop.GmbID/DC.identifier">gmb-2016-1678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1435GB 35</meta:user-defined>
    <meta:user-defined meta:name="OVERHEIDop.woonplaats">Rijsenhout</meta:user-defined>
    <meta:user-defined meta:name="OVERHEIDop.straatnaam">Grote Poellaan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08419 473714</meta:user-defined>
    <meta:user-defined meta:name="OVERHEIDop.versieInformatie"/>
  </office:meta>
</office:document-meta>
</file>