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reguliere procedure), Splitsen woning, Anna Bijnsplei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1-2016 Anna Bijnsplein 9, 4942 EC Raamsdonksveer</text:span>
          </text:p>
            <text:p text:style-name="common-al">Splitsen woning (activiteit RO)</text:p>
            <text:p text:style-name="common-al"/>
            <text:p text:style-name="common-al">Op de hiervoor vermelde verleende vergunningen is procedure 3 van toepassing.</text:p>
            <text:p text:style-name="common-al">
            <text:span text:style-name="nadrukvet"/>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7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reguliere procedure), Splitsen woning, Anna Bijnsplei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76</meta:user-defined>
    <meta:user-defined meta:name="OVERHEIDop.GmbID/DC.identifier">gmb-2016-16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2EC 9</meta:user-defined>
    <meta:user-defined meta:name="OVERHEIDop.woonplaats">Raamsdonksveer</meta:user-defined>
    <meta:user-defined meta:name="OVERHEIDop.straatnaam">Anna Bijnsplei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580 412633</meta:user-defined>
    <meta:user-defined meta:name="OVERHEIDop.versieInformatie"/>
  </office:meta>
</office:document-meta>
</file>