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itsvergunning), Hoofddorp, Rosa Spierstraat 2, 2135 TT, plaatsen van een dakkapel, 28-11-2016, 1617160.</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67874</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874</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874</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itsvergunning), Hoofddorp, Rosa Spierstraat 2, 2135 TT, plaatsen van een dakkapel, 28-11-2016, 161716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7874</meta:user-defined>
    <meta:user-defined meta:name="OVERHEIDop.GmbID/DC.identifier">gmb-2016-1678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5TT 2</meta:user-defined>
    <meta:user-defined meta:name="OVERHEIDop.woonplaats">Hoofddorp</meta:user-defined>
    <meta:user-defined meta:name="OVERHEIDop.straatnaam">Rosa Spier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5410 478919</meta:user-defined>
    <meta:user-defined meta:name="OVERHEIDop.versieInformatie"/>
  </office:meta>
</office:document-meta>
</file>