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Bouw van cursusruimte, Peuzel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1-2016 Peuzelaar 1, 4931 PA, Geertruidenberg</text:span>
          </text:p>
            <text:p text:style-name="common-al">Bouw van cursusruimte, kantine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87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 Bouw van cursusruimte, Peuzelaa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871</meta:user-defined>
    <meta:user-defined meta:name="OVERHEIDop.GmbID/DC.identifier">gmb-2016-167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PA 1</meta:user-defined>
    <meta:user-defined meta:name="OVERHEIDop.woonplaats">Geertruidenberg</meta:user-defined>
    <meta:user-defined meta:name="OVERHEIDop.straatnaam">Peuzelaar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6867 412349</meta:user-defined>
    <meta:user-defined meta:name="OVERHEIDop.versieInformatie"/>
  </office:meta>
</office:document-meta>
</file>