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 Kap 3 kastanjebomen, Burggra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1-2016 Burggravenlaan te Geertruidenberg</text:span>
          </text:p>
            <text:p text:style-name="common-al">Kap 3 Kastanjebomen (activiteit Kap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787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7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 Kap 3 kastanjebomen, Burggra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870</meta:user-defined>
    <meta:user-defined meta:name="OVERHEIDop.GmbID/DC.identifier">gmb-2016-167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XA 1</meta:user-defined>
    <meta:user-defined meta:name="OVERHEIDop.woonplaats">Geertruidenberg</meta:user-defined>
    <meta:user-defined meta:name="OVERHEIDop.straatnaam">Burggravenlaan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7712 413085</meta:user-defined>
    <meta:user-defined meta:name="OVERHEIDop.versieInformatie"/>
  </office:meta>
</office:document-meta>
</file>