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325 Wagenmakerij te Tilburg, 2016 0501-A-Mercado d Ibiza, aangevraagd 2 februar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Lifestyle markt op 1 mei 2016 van 12.00 tot 23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op 30 april 2016 van 8:00 uur tot 22:00 uur.</text:p>
            <text:p text:style-name="common-al">Afbouw op 2 mei 2016 van 8:00 to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325 - I - Wagenmakerij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325 Wagenmakerij te Tilburg, 2016 0501-A-Mercado d Ibiza, aangevraagd 2 februar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87</meta:user-defined>
    <meta:user-defined meta:name="OVERHEIDop.GmbID/DC.identifier">gmb-2016-16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