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verlengen beslistermijn, Zoelensestraatje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Verlenging beslistermijn, Zoelensestraatje in   Zoelen, het vervangen van een gastransportleiding, Beslistermijn verlengd tot   18-01-201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6786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6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6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Zoelensestraatje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67</meta:user-defined>
    <meta:user-defined meta:name="OVERHEIDop.GmbID/DC.identifier">gmb-2016-16786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110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LT 3a</meta:user-defined>
    <meta:user-defined meta:name="OVERHEIDop.woonplaats">Zoelen</meta:user-defined>
    <meta:user-defined meta:name="OVERHEIDop.straatnaam">Zoelensestraatje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8026 437864</meta:user-defined>
    <meta:user-defined meta:name="OVERHEIDop.versieInformatie"/>
  </office:meta>
</office:document-meta>
</file>