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sgilde St. Martinus Gaanderen ijstaartenactie in Gaanderen in de periode van 5 t/m 17 december 2016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Schuttersgilde St. Martinus Gaanderen voor het houden van een ijstaartenactie in de periode van 5 t/m 17 december in Gaanderen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7865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6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6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tersgilde St. Martinus Gaanderen ijstaartenactie in Gaanderen in de periode van 5 t/m 17 december 2016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7865</meta:user-defined>
    <meta:user-defined meta:name="OVERHEIDop.GmbID/DC.identifier">gmb-2016-167865</meta:user-defined>
    <meta:user-defined meta:name="OVERHEID.TaxonomieBeleidsagenda/OVERHEID.category">Openbare orde en veiligheid | Organisatie en beleid</meta:user-defined>
    <meta:user-defined meta:name="OVERHEIDop.referentienummer">1174902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005 438223</meta:user-defined>
    <meta:user-defined meta:name="OVERHEIDop.versieInformatie"/>
  </office:meta>
</office:document-meta>
</file>