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verlengen beslistermijn, Vossenpassenweg 2b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verlenging beslistermijn,   Vossenpassenweg 2b, 4031 KR in Ingen, het bouwen van een woonhuis,   Beslistermijn verlengd tot 16-01-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786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6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6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Vossenpassenweg 2b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63</meta:user-defined>
    <meta:user-defined meta:name="OVERHEIDop.GmbID/DC.identifier">gmb-2016-16786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075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KR 2</meta:user-defined>
    <meta:user-defined meta:name="OVERHEIDop.woonplaats">Ingen</meta:user-defined>
    <meta:user-defined meta:name="OVERHEIDop.straatnaam">Vossenpassen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2350 442508</meta:user-defined>
    <meta:user-defined meta:name="OVERHEIDop.versieInformatie"/>
  </office:meta>
</office:document-meta>
</file>