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kap kastanjeboom, Simon van So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11-2016 Simon van Sonplein te Raamsdonksveer</text:span>
          </text:p>
            <text:p text:style-name="common-al">Kap Kastanjeboom (activiteit Kap)</text:p>
            <text:p text:style-name="common-al"/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786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6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6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 kap kastanjeboom, Simon van So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862</meta:user-defined>
    <meta:user-defined meta:name="OVERHEIDop.GmbID/DC.identifier">gmb-2016-167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AM 1</meta:user-defined>
    <meta:user-defined meta:name="OVERHEIDop.woonplaats">Raamsdonksveer</meta:user-defined>
    <meta:user-defined meta:name="OVERHEIDop.straatnaam">Simon van Sonplein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9902 411778</meta:user-defined>
    <meta:user-defined meta:name="OVERHEIDop.versieInformatie"/>
  </office:meta>
</office:document-meta>
</file>