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344 Interpolistuin te Tilburg, 2016 0513 tm 0516-C-Tilburg Hap Stap Festival, aangevraagd 3 februar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et- en muziekfestival op 13 mei 2016 van 17:00 tot 1:00 uur, 14 mei 2016 van 14:00 tot 1:00 uur, 15 mei 2016 van 14:00 tot 1:00 uur en 16 mei 2016 van 14:00 tot 22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8 tot en met 12 mei 2016 van 6:00 uur tot 20:00 uur.</text:p>
            <text:p text:style-name="common-al">Afbouw op 17 en 18 mei 2016 van 6:00 to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344 - I - Interpolis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344 Interpolistuin te Tilburg, 2016 0513 tm 0516-C-Tilburg Hap Stap Festival, aangevraagd 3 februar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86</meta:user-defined>
    <meta:user-defined meta:name="OVERHEIDop.GmbID/DC.identifier">gmb-2016-16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R 60 09</meta:user-defined>
    <meta:user-defined meta:name="OVERHEIDop.woonplaats">Tilburg</meta:user-defined>
    <meta:user-defined meta:name="OVERHEIDop.straatnaam">Tivol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14 396606</meta:user-defined>
    <meta:user-defined meta:name="OVERHEIDop.versieInformatie"/>
  </office:meta>
</office:document-meta>
</file>