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verlengen beslistermijn, Liendense Singel 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verlenging   beslistermijn, Liendense Singel 1, 4033 KH in Lienden, het plaatsen van een   dakopbouw, veranda en berging, Beslistermijn verlengd tot 12-01-2017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6785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5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5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Liendense Singel 1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859</meta:user-defined>
    <meta:user-defined meta:name="OVERHEIDop.GmbID/DC.identifier">gmb-2016-16785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9900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KH 1</meta:user-defined>
    <meta:user-defined meta:name="OVERHEIDop.woonplaats">Lienden</meta:user-defined>
    <meta:user-defined meta:name="OVERHEIDop.straatnaam">Liendense singel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2381 437225</meta:user-defined>
    <meta:user-defined meta:name="OVERHEIDop.versieInformatie"/>
  </office:meta>
</office:document-meta>
</file>