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 kap kastanjeboom, Wilhelmi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11-2016 Wilhelminaplein te Geertruidenberg</text:span>
          </text:p>
            <text:p text:style-name="common-al">Kap Kastanjeboom (activiteit Kap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6785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5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5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 Aanvraag omgevingsvergunning, kap kastanjeboom, Wilhelmina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857</meta:user-defined>
    <meta:user-defined meta:name="OVERHEIDop.GmbID/DC.identifier">gmb-2016-167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31DA 1</meta:user-defined>
    <meta:user-defined meta:name="OVERHEIDop.woonplaats">Geertruidenberg</meta:user-defined>
    <meta:user-defined meta:name="OVERHEIDop.straatnaam">Wilhelminaplein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8542 412416</meta:user-defined>
    <meta:user-defined meta:name="OVERHEIDop.versieInformatie"/>
  </office:meta>
</office:document-meta>
</file>