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plaatsen van een dam/duiker en het maken van een in- en uitrit op het perceel Wester Boekelweg tussen 16 en 14, 1718 M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8 november 2016 een omgevingsvergunning verleend voor het verplaatsen van een dam/duiker en het maken van een in- en uitrit op het perceel Wester Boekelweg tussen 16 en 14, 1718 MK Hoogwoud.</text:p>
            <text:p text:style-name="common-al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6785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5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5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plaatsen van een dam/duiker en het maken van een in- en uitrit op het perceel Wester Boekelweg tussen 16 en 14, 1718 MK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56</meta:user-defined>
    <meta:user-defined meta:name="OVERHEIDop.GmbID/DC.identifier">gmb-2016-167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MJ 5</meta:user-defined>
    <meta:user-defined meta:name="OVERHEIDop.woonplaats">Hoogwoud</meta:user-defined>
    <meta:user-defined meta:name="OVERHEIDop.straatnaam">Wester Boekel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3092 525153</meta:user-defined>
    <meta:user-defined meta:name="OVERHEIDop.versieInformatie"/>
  </office:meta>
</office:document-meta>
</file>